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verrijdbare led schermen ten behoeve van verkiezingsuitingen van 23 februari 2026 t/m 19 maart 2026 in de kernen Echt, Slek en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en voorwerpen op of aan de weg / kernen Echt, Slek en Sint Joost / Echt-Susteren / bekendgemaakt op 19 februari 2026 / het plaatsen van verrijdbare led schermen ten behoeve van verkiezingsuitingen van 23 februari 2026 t/m 19 maart 2026 / 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voor het plaatsen van verrijdbare led schermen ten behoeve van verkiezingsuitingen van 23 februari 2026 t/m 19 maart 2026 in de kernen Echt, Slek en Sint Joo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76</meta:user-defined>
    <meta:user-defined meta:name="OVERHEIDop.GmbID/DC.identifier">gmb-2026-100076</meta:user-defined>
    <meta:user-defined meta:name="OVERHEIDop.versieInformatie"/>
  </office:meta>
</office:document-meta>
</file>