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ort, pergola en schapenhekwerk op de locatie Stroet 43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13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0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3</meta:user-defined>
    <meta:user-defined meta:name="DCTERMS.abstract">Ontvangst aanvraag omgevingsvergunning Stroet 43, 1744 GJ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oort, pergola en schapenhekwerk op de locatie Stroet 43, 1744 GJ in Sint Maar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75</meta:user-defined>
    <meta:user-defined meta:name="OVERHEIDop.GmbID/DC.identifier">gmb-2026-100075</meta:user-defined>
    <meta:user-defined meta:name="OVERHEIDop.versieInformatie"/>
  </office:meta>
</office:document-meta>
</file>