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en leggen van lagedruk gasleidingen middels een open ontgraving, Geerboogerd 2 2611W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3-2026 </text:p>
            <text:p text:style-name="common-al">Geerboogerd 2 2611WX Delft, |het verwijderen en leggen van lagedruk gasleidingen middels een open ontgrav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8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0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86</meta:user-defined>
    <meta:user-defined meta:name="DCTERMS.abstract">JCK - PD292346 -  Geerboogerd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en leggen van lagedruk gasleidingen middels een open ontgraving, Geerboogerd 2 2611WX Delft</meta:user-defined>
    <meta:user-defined meta:name="DCTERMS.W3CDTF/DCTERMS.available">2026-03-05</meta:user-defined>
    <meta:user-defined meta:name="DCTERMS.W3CDTF/OVERHEIDop.jaargang">2026</meta:user-defined>
    <meta:user-defined meta:name="OVERHEIDop.publicationIssue">100074</meta:user-defined>
    <meta:user-defined meta:name="OVERHEIDop.GmbID/DC.identifier">gmb-2026-100074</meta:user-defined>
    <meta:user-defined meta:name="OVERHEIDop.versieInformatie"/>
  </office:meta>
</office:document-meta>
</file>