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vervangen en verbreden van de dakkapel op locatie Ljouwerterdyk 1, 9074 AA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2958. De omgevingsvergunning is verleend. De gemeente geeft hiermee toestemming voor het vervangen en verbreden van de dakkapel aan Ljouwerterdyk 1, 9074 AA Hallum.</text:p>
            <text:p text:style-name="common-al">
            
          </text:p>
            <text:p text:style-name="common-al">Het besluit is verzonden op 03-03-2026.</text:p>
            <text:p text:style-name="common-al">Het besluit is verzonden op 0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0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958</meta:user-defined>
    <meta:user-defined meta:name="DCTERMS.abstract">Intrekken aanvraag voor een omgevingsvergunning voor het vervangen en verbreden van de dakkapel op locatie Ljouwerterdyk 1, 9074 AA Hallum.</meta:user-defined>
    <dc:language>nl</dc:language>
    <meta:user-defined meta:name="OVERHEIDop.locatietype/OVERHEIDop.gebiedsmarkering">Punt</meta:user-defined>
    <meta:user-defined meta:name="DC.title">Intrekken aanvraag omgevingsvergunning voor het vervangen en verbreden van de dakkapel op locatie Ljouwerterdyk 1, 9074 AA Hallum</meta:user-defined>
    <meta:user-defined meta:name="DCTERMS.W3CDTF/DCTERMS.available">2026-03-11</meta:user-defined>
    <meta:user-defined meta:name="DCTERMS.W3CDTF/OVERHEIDop.jaargang">2026</meta:user-defined>
    <meta:user-defined meta:name="OVERHEIDop.publicationIssue">100073</meta:user-defined>
    <meta:user-defined meta:name="OVERHEIDop.GmbID/DC.identifier">gmb-2026-100073</meta:user-defined>
    <meta:user-defined meta:name="OVERHEIDop.versieInformatie"/>
  </office:meta>
</office:document-meta>
</file>