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uritsweg 51A-01 3012J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1-2026</text:span> een aanvraag voor een omgevingsvergunning, met kenmerk <text:span text:style-name="nadrukvet">Z2026-001222</text:span>/<text:span text:style-name="nadrukvet">2026012901816</text:span>, heeft ontvangen voor de Bouwactiviteit (omgevingsplan), Rijksmonument. <text:span text:style-name="nadrukcur">(Grondslag: Omgevingswet, artikel 5.1)</text:span></text:p>
            <text:p text:style-name="common-al">De aanvraag betreft Het bouwen van twee dakkapellen in rechter en linkerzijde van het pand. op de locatie Mauritsweg 51A-01 3012J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06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22</meta:user-defined>
    <meta:user-defined meta:name="DCTERMS.abstract">Het bouwen van twee dakkapellen in rechter en linkerzijde van het pan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uritsweg 51A-01 3012JW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68</meta:user-defined>
    <meta:user-defined meta:name="OVERHEIDop.GmbID/DC.identifier">gmb-2026-100068</meta:user-defined>
    <meta:user-defined meta:name="OVERHEIDop.versieInformatie"/>
  </office:meta>
</office:document-meta>
</file>