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Langevieleweg – Instellen parkeerschijfzone tussen Naereboutstraat en Baarsjes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1051220</text:p>
            <text:p text:style-name="common-al"/>
            <text:p text:style-name="tussenkopcur">Besluit</text:p>
            <text:p text:style-name="common-al">Burgemeester en wethouders van Middelburg besluiten:</text:p>
            <text:list text:style-name="id1-3-2-2-1-5">
              <text:list-item text:style-override="id1-3-2-2-1-5-1">
                <text:number>a.</text:number>
                <text:p text:style-name="al">op de Langevieleweg aan de zuidwestzijde van de rijbaan tussen de aansluitingen met de Naereboutstraat en de Baarsjesstraat een parkeerschijfzone in te stellen van maandag tot en met zaterdag, dagelijks van 08.00 tot 20.00 uur, met een maximumparkeerduur van twee uur;</text:p>
              </text:list-item>
              <text:list-item text:style-override="id1-3-2-2-1-5-2">
                <text:number>b.</text:number>
                <text:p text:style-name="al">de bewoners en bedrijven op de adressen Langevieleweg 21-61 per adres en tegen betaling van leges in aanmerking te laten komen voor maximaal twee ontheffingen om zonder parkeerschijf en zonder tijdsduurbeperking te mogen parkere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De Langevieleweg is een voor het openbaar verkeer openstaande weg met een maximumsnelheid van 50 km/uur. De weg ligt in de wijk ’t Zand binnen de bebouwde kom van Middelburg. De Langevieleweg loopt van de Langevielesingel en de Vlissingsesingel (in het noordoosten) tot aan het Banckertplein (in het zuidwesten) en kruist daarbij de Willem Barentszstraat, de Naereboutstraat, het Karel Doormanplein, de De Ruyterstraat, de Burgerweidestraat en de Baarsjesstraat. Parkeren vindt plaats in parkeerhavens langs de rijbaan. Het gedeelte van de Langevieleweg tussen de Langevielebuitenbrug en de aansluiting met het noordelijk deel van het Karel Doormanplein, evenals de parallelweg, behoren tot de parkeerschijfzone rond de binnenstad.</text:p>
            <text:p text:style-name="common-al"/>
            <text:p text:style-name="tussenkopcur">Aanleiding</text:p>
            <text:p text:style-name="common-al">Op 1 juli 2003 is besloten een parkeerschijfzone (blauwe zone) in te stellen op en rond de singels om de binnenstad, onder andere op de Langevielesingel en de Vlissingsesingel. In een parkeerschijfzone mag alleen geparkeerd worden op plaatsen die zijn voorzien van een blauwe streep. Op maandag tot en met zaterdag, dagelijks van 08.00 tot 20.00 uur, moet een duidelijk zichtbare parkeerschijf worden gebruikt waarop het tijdstip staat aangeven waarop het parkeren is begonnen (afgerond naar boven op het eerstvolgende hele of halve uur) en de toegestane parkeerduur mag niet zijn verstreken. Bewoners en bedrijven kunnen – per adres en tegen betaling van legeskosten – maximaal twee ontheffingen verkrijgen om zonder parkeerschijf en zonder tijdsduurbeperking te mogen parkeren.</text:p>
            <text:p text:style-name="common-al">Door de invoering van de parkeerschijfzone op de Vlissingsesingel en de Langevielesingel is de parkeerdruk in de directe omgeving toegenomen. Dit heeft ertoe geleid dat de parkeerschijfzone is uitgebreid bij verkeersbesluiten van:</text:p>
            <text:list text:style-name="id1-3-2-2-1-20">
              <text:list-item text:style-override="id1-3-2-2-1-20-1">
                <text:number>•</text:number>
                <text:p text:style-name="al">9 februari 2010 (Vlissingse Molenstraat en Willem Barentszstraat),</text:p>
              </text:list-item>
              <text:list-item text:style-override="id1-3-2-2-1-20-2">
                <text:number>•</text:number>
                <text:p text:style-name="al">9 maart 2010 (zuidelijk deel Karel Doormanplein),</text:p>
              </text:list-item>
              <text:list-item text:style-override="id1-3-2-2-1-20-3">
                <text:number>•</text:number>
                <text:p text:style-name="al">22 februari 2011 (Langevieleweg en noordelijk deel Karel Doormanplein),</text:p>
              </text:list-item>
              <text:list-item text:style-override="id1-3-2-2-1-20-4">
                <text:number>•</text:number>
                <text:p text:style-name="al">13 mei 2014 (gedeelte van de De Ruyterstraat tussen de Poelendaeleweg en de Langevieleweg),</text:p>
              </text:list-item>
              <text:list-item text:style-override="id1-3-2-2-1-20-5">
                <text:number>•</text:number>
                <text:p text:style-name="al">2 december 2014 (gedeelte van de De Ruyterstraat tussen de Langevieleweg en de Langevielesingel), en</text:p>
              </text:list-item>
              <text:list-item text:style-override="id1-3-2-2-1-20-6">
                <text:number>•</text:number>
                <text:p text:style-name="al">29 september 2015 (parallelweg van de Langevieleweg).</text:p>
              </text:list-item>
            </text:list>
            <text:p text:style-name="common-al">Door deze uitbreidingen is de parkeerdruk in de directe omgeving toegenomen. Bewoners van de Langevieleweg 21–61 hebben daarom een handtekeningenlijst ingediend met het verzoek om dit weggedeelte ook toe te voegen aan de parkeerschijfzone. Uit de handtekeningenlijst blijkt dat 90% van de bewoners (9 van de 10 adressen) voor invoering van deze maatregel is.</text:p>
            <text:p text:style-name="common-al"/>
            <text:p text:style-name="tussenkopcur">Doel</text:p>
            <text:p text:style-name="common-al">Met het instellen van een parkeerschijfzone willen we de door het verkeer veroorzaakte overlast (parkeerdruk) in deze zone voorkomen of beperken (artikel 2, tweede lid, aanhef en onder a, WVW 1994).</text:p>
            <text:p text:style-name="common-al"/>
            <text:p text:style-name="tussenkopcur">Argumenten</text:p>
            <text:p text:style-name="common-al">
            <text:span text:style-name="nadrukcur">Het instellen van een parkeerschijfzone vermindert de parkeerdruk in de Langevieleweg.</text:span>
          </text:p>
            <text:p text:style-name="common-al">Door het instellen van een parkeerschijfzone worden langparkeerders zonder geldige parkeerontheffing, geweerd. Daardoor ontstaat er meer parkeergelegenheid voor bewoners en bedrijven in deze zone.</text:p>
            <text:p text:style-name="common-al"/>
            <text:p text:style-name="common-al">
            <text:span text:style-name="nadrukcur">Aan de criteria voor invoering van een parkeerschijfzone is voldaan.</text:span>
          </text:p>
            <text:p text:style-name="common-al">De criteria voor invoering van een parkeerschijfzone zijn opgenomen in de Parkeervisie 2009–2015, vastgesteld door de gemeenteraad op 26 mei 2008. Aan deze criteria is voldaan:</text:p>
            <text:list text:style-name="id1-3-2-2-1-32">
              <text:list-item text:style-override="id1-3-2-2-1-32-1">
                <text:number>•</text:number>
                <text:p text:style-name="al">het gebied grenst aan een bestaande parkeerschijfzone,</text:p>
              </text:list-item>
              <text:list-item text:style-override="id1-3-2-2-1-32-2">
                <text:number>•</text:number>
                <text:p text:style-name="al">uit de parkeertellingen blijkt dat de parkeerdruk minimaal 85% is (namelijk 88%), en</text:p>
              </text:list-item>
              <text:list-item text:style-override="id1-3-2-2-1-32-3">
                <text:number>•</text:number>
                <text:p text:style-name="al">uit de handtekeningenlijst blijkt dat minimaal 75% (90% is voor en 10% heeft geen mening) van de bewoners akkoord is met de maatregel.</text:p>
              </text:list-item>
            </text:list>
            <text:p text:style-name="common-al"/>
            <text:p text:style-name="common-al">
            <text:span text:style-name="nadrukcur">De voorwaarden voor een ontheffing blauwe zone zijn vastgelegd in beleidsregels.</text:span>
          </text:p>
            <text:p text:style-name="common-al">Het beleid voor het verlenen van een ontheffing blauwe zone is vastgelegd in de <text:a xlink:href="https://lokaleregelgeving.overheid.nl/CVDR655272" xlink:type="simple">Beleidsregels parkeerontheffingen blauwe zone Middelburg</text:a> van 1 mei 2021. In deze beleidsregels is onder meer bepaald wie een ontheffing kan verkrijgen en aan welke voorwaarden moet worden voldaan. Op basis van deze beleidsregels komen de bewoners en bedrijven op de adressen Langevieleweg 21-61 per adres en tegen betaling van leges in aanmerking voor maximaal twee ontheffingen om zonder parkeerschijf en zonder tijdsduurbeperking te mogen parkeren.</text:p>
            <text:p text:style-name="common-al"/>
            <text:p text:style-name="common-al">Kanttekeningen</text:p>
            <text:p text:style-name="common-al">
            <text:span text:style-name="nadrukcur">Langparkeerders wijken mogelijk uit naar parkeerplaatsen in de directe omgeving.</text:span>
          </text:p>
            <text:p text:style-name="common-al">Als de parkeerschijfzone wordt uitgebreid, zullen mensen die lang willen parkeren en niet in die zone hoeven te zijn, waarschijnlijk uitwijken naar straten in de buurt waar nog zonder tijdslimiet mag worden geparkeerd. Hierdoor kan de parkeerdruk in die straten toenemen. Bewoners van deze straten kunnen in dat geval eveneens verzoeken om invoering van een parkeerschijfzone, maar alleen als minstens 75% van de bewoners daarmee instemt.</text:p>
            <text:p text:style-name="common-al"/>
            <text:p text:style-name="tussenkopcur">Uitvoering</text:p>
            <text:p text:style-name="common-al">
            <text:span text:style-name="nadrukcur">Plaatsen en verwijderen van verkeersborden en aanbrengen van blauwe strepen.</text:span>
          </text:p>
            <text:p text:style-name="common-al">Om de parkeerschijfzone op de Langevieleweg uit te breiden, worden de zonale verkeersborden E10 (parkeerschijfzone, maximaal twee uur) met onderbord ‘ma t/m za 8–20 h’, en E11 (einde parkeerschijfzone, maximaal 2 uur) geplaatst op de Langevieleweg:</text:p>
            <text:list text:style-name="id1-3-2-2-1-44">
              <text:list-item text:style-override="id1-3-2-2-1-44-1">
                <text:number>•</text:number>
                <text:p text:style-name="al">ter hoogte van Baarsjesstraat 1, en</text:p>
              </text:list-item>
              <text:list-item text:style-override="id1-3-2-2-1-44-2">
                <text:number>•</text:number>
                <text:p text:style-name="al">ten zuidoosten van het kruispunt Langevieleweg/Burgerweidestraat.</text:p>
              </text:list-item>
            </text:list>
            <text:p text:style-name="common-al">Diezelfde borden worden verwijderd:</text:p>
            <text:list text:style-name="id1-3-2-2-1-46">
              <text:list-item text:style-override="id1-3-2-2-1-46-1">
                <text:number>•</text:number>
                <text:p text:style-name="al">ten zuidwesten, noordwesten en noordoosten van het kruispunt parallelweg Langevieleweg/Burgerweidestraat,</text:p>
              </text:list-item>
              <text:list-item text:style-override="id1-3-2-2-1-46-2">
                <text:number>•</text:number>
                <text:p text:style-name="al">ten noordwesten en zuidoosten van het kruispunt Langevieleweg/De Ruyterstraat,</text:p>
              </text:list-item>
              <text:list-item text:style-override="id1-3-2-2-1-46-3">
                <text:number>•</text:number>
                <text:p text:style-name="al">ten zuidoosten van het kruispunt Langevieleweg/Karel Doormanplein, en</text:p>
              </text:list-item>
              <text:list-item text:style-override="id1-3-2-2-1-46-4">
                <text:number>•</text:number>
                <text:p text:style-name="al">ten noordwesten en noordoosten van het kruispunt Naereboutstraat/Langevieleweg</text:p>
              </text:list-item>
            </text:list>
            <text:p text:style-name="common-al">Verder worden aan de zuidoostzijde van de rijbaan blauwe strepen aangebracht langs de gedeelten waar geparkeerd mag worden.</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besluit.</text:p>
            <text:p text:style-name="common-al">Handhaving van de verkeersborden E10 (parkeerschijfzone, maximaal twee uur) met onderbord ‘ma t/m za 8–20 h’, en E11 (einde parkeerschijfzone, maximaal 2 uur) is mogelijk op basis van artikel 25 RVV 1990. Daarin is bepaald dat het verboden is in een parkeerschijfzone te parkeren, behalve op parkeerplaatsen die als zodanig zijn aangeduid of aangegeven of plaatsen die zijn voorzien van een blauwe streep, dat het motorvoertuig voorzien moet zijn van een duidelijk zichtbare parkeerschijf en dat de toegestane parkeerduur niet mag zijn verstreken.</text:p>
            <text:p text:style-name="common-al">Onder parkeren wordt verstaan het laten stilstaan van een voertuig anders dan gedurende de tijd die nodig is voor en gebruikt wordt tot het onmiddellijk in- of uitstappen van passagiers of voor het onmiddellijk laden of lossen van goederen (artikel 1 onder ac RVV 1990).</text:p>
            <text:p text:style-name="common-al">Een zonebord geldt in een gebied dat wordt begrensd door het verkeersbord dat het begin van de zone aanduidt en door het verkeersbord dat het einde van de zone aanduidt (artikel 66 RVV 1990).</text:p>
            <text:p text:style-name="common-al"/>
            <text:p text:style-name="common-al">Wettelijke basis en bevoegdheid</text:p>
            <text:p text:style-name="common-al">Op grond van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Op grond van artikel 12, aanhef en onderdeel a, onder I, van het BABW moet een verkeersbesluit worden genomen voor de plaatsing of verwijdering van verkeersbord E8c (parkeergelegenheid alleen bestemd voor het opladen van elektrische voertuigen) omdat het onderbord betrekking heeft op het doel waarmee het parkeren moet gebeuren.</text:p>
            <text:p text:style-name="common-al">De Langevielesingel ligt binnen de bebouwde kom en is eigendom van en in beheer bij Gemeente Middelburg. Op grond van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3 maart 2026.</text:p>
            <text:p text:style-name="last-al">de secretaris,                             de burgemeest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 van 11 maart 2026.</text:p>
          <text:p text:style-name="bezwaarschrift_al"/>
          <text:p text:style-name="bezwaarschrift_al">
          <text:span text:style-name="nadrukcur">Bezwaar</text:span>
        </text:p>
          <text:p text:style-name="bezwaarschrift_al">Belanghebbenden kunnen binnen zes weken na de dag van de bekendmaking van dit besluit, van 12 maart tot en met 22 april 2026,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particulieren en € 397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0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Instellen parkeerschijfzone tussen Naereboutstraat en Baarsjesstraat - Langeviel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1051220</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Gemeente Middelburg – Verkeersbesluit – Langevieleweg – Instellen parkeerschijfzone tussen Naereboutstraat en Baarsjesstraat</meta:user-defined>
    <meta:user-defined meta:name="DCTERMS.W3CDTF/DCTERMS.available">2026-03-11</meta:user-defined>
    <meta:user-defined meta:name="OVERHEIDop.externeBijlage">Bordentekening Langevieleweg|exb-2026-7667</meta:user-defined>
    <meta:user-defined meta:name="DCTERMS.W3CDTF/OVERHEIDop.jaargang">2026</meta:user-defined>
    <meta:user-defined meta:name="OVERHEIDop.publicationIssue">100067</meta:user-defined>
    <meta:user-defined meta:name="OVERHEIDop.GmbID/DC.identifier">gmb-2026-100067</meta:user-defined>
    <meta:user-defined meta:name="OVERHEIDop.versieInformatie"/>
  </office:meta>
</office:document-meta>
</file>