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loterij in de periode van 1 april 2026 tot en met 29 april 2026 te Maria-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Maria-Hoop / Echt-Susteren / bekendgemaakt op 25 februari 2026 / het organiseren en houden van een loterij in de periode van 1 april 2026 tot en met 29 april 2026 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5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6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een loterij in de periode van 1 april 2026 tot en met 29 april 2026 te Maria-Hoo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63</meta:user-defined>
    <meta:user-defined meta:name="OVERHEIDop.GmbID/DC.identifier">gmb-2026-100063</meta:user-defined>
    <meta:user-defined meta:name="OVERHEIDop.versieInformatie"/>
  </office:meta>
</office:document-meta>
</file>