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 – Van Goorswegje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ij de afdeling bestuursrechtspraak Raad van State ingestelde beroep tegen de vaststelling van het bestemmingsplan Buitengebied – Van Goorswegje is ingetrokken. Het bestemmingsplan is daarmee onherroepelijk geworden. Het plan (NL.IMRO.0243.BP00311-0002) kunt u raadplegen via de landelijke website: <text:a xlink:href="https://omgevingswet.overheid.nl/regels-op-de-kaart/viewer/locatie" xlink:type="simple">https://omgevingswet.overheid.nl/regels-op-de-kaart/viewer/locatie</text:a>. Informatie: ruimtelijke dienstverlening, tel. 0341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006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6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311-00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temmingsplan Buitengebied – Van Goorswegje onherroepel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0061</meta:user-defined>
    <meta:user-defined meta:name="OVERHEIDop.GmbID/DC.identifier">gmb-2026-100061</meta:user-defined>
    <meta:user-defined meta:name="OVERHEIDop.versieInformatie"/>
  </office:meta>
</office:document-meta>
</file>