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WK Voetbal, op het Stad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WK Voetbal Stadsplein Heerhugowaard</text:p>
            <text:p text:style-name="common-al">Datum activiteit: <text:span text:style-name="nadrukvet"><text:span text:style-name="nadrukondlijn">14, 15 en 19 juli 2026</text:span></text:span></text:p>
            <text:p text:style-name="common-al">Locatie: op het Stadsplein  in Heerhugowaard</text:p>
            <text:p text:style-name="common-al">Ontvangen op: 27-02-2026</text:p>
            <text:p text:style-name="common-al">Zaaknummer: 122893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9 maart 2026 </text:span></text:span>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06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6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6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8939</meta:user-defined>
    <dc:language>nl</dc:language>
    <meta:user-defined meta:name="OVERHEIDop.locatietype/OVERHEIDop.gebiedsmarkering">Vlak</meta:user-defined>
    <meta:user-defined meta:name="DC.title">Kennisgeving ontvangst aanvraag evenementenvergunning, WK Voetbal, op het Stadsplein in Heerhugowaar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060</meta:user-defined>
    <meta:user-defined meta:name="OVERHEIDop.GmbID/DC.identifier">gmb-2026-100060</meta:user-defined>
    <meta:user-defined meta:name="OVERHEIDop.versieInformatie"/>
  </office:meta>
</office:document-meta>
</file>