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inclusief het daarbij behorende terras als ijssalon en chocoladewinkel aan Plein de Valk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Plein de Valk 8, 6101 DM te Echt / Echt-Susteren / bekendgemaakt op 25 februari 2026 / het exploiteren van een openbare inrichting inclusief het daarbij behorende terras als ijssalon en chocoladewinkel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 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inclusief het daarbij behorende terras als ijssalon en chocoladewinkel aan Plein de Valk 8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56</meta:user-defined>
    <meta:user-defined meta:name="OVERHEIDop.GmbID/DC.identifier">gmb-2026-100056</meta:user-defined>
    <meta:user-defined meta:name="OVERHEIDop.versieInformatie"/>
  </office:meta>
</office:document-meta>
</file>