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groten van een bedrijfsgebouw, Kapelweg 22a, 7218NJ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pelweg 22a, 7218NJ Almen, het vergroten van een bedrijfsgebouw, Z2026-00039, 3 maart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005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5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5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39</meta:user-defined>
    <meta:user-defined meta:name="DCTERMS.abstract">Z2026-00039 Kapelweg 22a, 7218NJ Almen</meta:user-defined>
    <dc:language>nl</dc:language>
    <meta:user-defined meta:name="OVERHEIDop.locatietype/OVERHEIDop.gebiedsmarkering">Vlak</meta:user-defined>
    <meta:user-defined meta:name="DC.title">Verlenging beslistermijn Omgevingsvergunning voor het vergroten van een bedrijfsgebouw, Kapelweg 22a, 7218NJ Almen</meta:user-defined>
    <meta:user-defined meta:name="DCTERMS.W3CDTF/DCTERMS.available">2026-03-11</meta:user-defined>
    <meta:user-defined meta:name="DCTERMS.W3CDTF/OVERHEIDop.jaargang">2026</meta:user-defined>
    <meta:user-defined meta:name="OVERHEIDop.publicationIssue">100055</meta:user-defined>
    <meta:user-defined meta:name="OVERHEIDop.GmbID/DC.identifier">gmb-2026-100055</meta:user-defined>
    <meta:user-defined meta:name="OVERHEIDop.versieInformatie"/>
  </office:meta>
</office:document-meta>
</file>