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“Garagesale” op 14 juni 2026 van 10.00 uur tot uiterlijk 17.00 uur in de kern van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kern Nieuwstadt / Echt-Susteren / bekendgemaakt op 24 februari 2026 / het organiseren en houden van het evenement “Garagesale” op 14 juni 2026 van 10.00 uur tot uiterlijk 17.00 uur / Activiteit: Evenement overi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5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04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4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4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het evenement “Garagesale” op 14 juni 2026 van 10.00 uur tot uiterlijk 17.00 uur in de kern van Nieuwstad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47</meta:user-defined>
    <meta:user-defined meta:name="OVERHEIDop.GmbID/DC.identifier">gmb-2026-100047</meta:user-defined>
    <meta:user-defined meta:name="OVERHEIDop.versieInformatie"/>
  </office:meta>
</office:document-meta>
</file>