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oningsdijk 19, 4905 A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ningsdijk 19 Tijdelijk gebruik gemeentegrond plaatsen container (1092381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3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00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1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oningsdijk 19, 4905 AM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0043</meta:user-defined>
    <meta:user-defined meta:name="OVERHEIDop.GmbID/DC.identifier">gmb-2026-100043</meta:user-defined>
    <meta:user-defined meta:name="OVERHEIDop.versieInformatie"/>
  </office:meta>
</office:document-meta>
</file>