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kweken van waterplanten Compierekade 5, 2771VV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Omgevingsdienst Midden-Holland (ODMH) namens gemeente Alphen aan den Rijn besloten om de beslistermijn van de aanvraag met kenmerk 2025-00026767 voor het telen van waterplanten op de locatie Compierekade 5 in Boskoop te verlengen voor een periode van maximaal 6 weken.</text:p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04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4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76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kweken van waterplanten Compierekade 5, 2771VV Boskoop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41</meta:user-defined>
    <meta:user-defined meta:name="OVERHEIDop.GmbID/DC.identifier">gmb-2026-100041</meta:user-defined>
    <meta:user-defined meta:name="OVERHEIDop.versieInformatie"/>
  </office:meta>
</office:document-meta>
</file>