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Limburg Cup” op 20 juni 2026 van 9.00 uur tot 19.00 uur en op 21 juni 2026 van 9.00 uur tot 19.00 uur aan Sportpad 4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pad 4, 6101 LJ te Echt / Echt-Susteren / bekendgemaakt op 25 februari 2026 / het organiseren en houden van het evenement “Limburg Cup” op 20 juni 2026 van 9.00 uur tot 19.00 uur en op 21 juni 2026 van 9.00 uur tot 19.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0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Limburg Cup” op 20 juni 2026 van 9.00 uur tot 19.00 uur en op 21 juni 2026 van 9.00 uur tot 19.00 uur aan Sportpad 4 te Echt</meta:user-defined>
    <meta:user-defined meta:name="DCTERMS.W3CDTF/DCTERMS.available">2026-03-05</meta:user-defined>
    <meta:user-defined meta:name="DCTERMS.W3CDTF/OVERHEIDop.jaargang">2026</meta:user-defined>
    <meta:user-defined meta:name="OVERHEIDop.publicationIssue">100040</meta:user-defined>
    <meta:user-defined meta:name="OVERHEIDop.GmbID/DC.identifier">gmb-2026-100040</meta:user-defined>
    <meta:user-defined meta:name="OVERHEIDop.versieInformatie"/>
  </office:meta>
</office:document-meta>
</file>