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kweken van waterplanten op Burgemeester Smitweg 85 Burgemeester Smitweg 85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Omgevingsdienst Midden-Holland (ODMH) namens gemeente Alphen aan den Rijn besloten om de beslistermijn van de aanvraag met kenmerk 2025-00026762 voor het telen van waterplanten op de locatie Burgemeester Smitweg 85 Hazerswoude-Dorp te verlengen voor een periode van maximaal 6 weken.</text:p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03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kweken van waterplanten op Burgemeester Smitweg 85 Burgemeester Smitweg 85 Hazerswoude-Dor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34</meta:user-defined>
    <meta:user-defined meta:name="OVERHEIDop.GmbID/DC.identifier">gmb-2026-100034</meta:user-defined>
    <meta:user-defined meta:name="OVERHEIDop.versieInformatie"/>
  </office:meta>
</office:document-meta>
</file>