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noeien van een kastanjeboom aan Leeteinde 10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snoeien van een boom op locatie Leeteinde 10, 1151AK Broek in Waterland. Het betreft de volgende activiteit:</text:p>
            <text:list text:style-name="id1-3-2-1-1-2">
              <text:list-item text:style-override="id1-3-2-1-1-2-1">
                <text:number>•</text:number>
                <text:p text:style-name="al">Boom kappen of houtopstand vellen (onderhoud met lichte snoei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3 april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0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snoeien van een kastanjeboom aan Leeteinde 10 te Broek in Waterl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32</meta:user-defined>
    <meta:user-defined meta:name="OVERHEIDop.GmbID/DC.identifier">gmb-2026-100032</meta:user-defined>
    <meta:user-defined meta:name="OVERHEIDop.versieInformatie"/>
  </office:meta>
</office:document-meta>
</file>