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t Eiland Zaandam - het kappen van 16 bomen, het verplanten van 36 bomen en herplanten van 7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319 - het kappen van 16 bomen, het verplanten van 36 bomen en herplanten van 74 bomen -  - op de locatie Het Eiland Zaandam</text:p>
            <text:p text:style-name="common-al">Besluit verzonden: 03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0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1319</meta:user-defined>
    <dc:language>nl</dc:language>
    <meta:user-defined meta:name="OVERHEIDop.locatietype/OVERHEIDop.gebiedsmarkering">Vlak</meta:user-defined>
    <meta:user-defined meta:name="DC.title">Verleende omgevingsvergunning - Het Eiland Zaandam - het kappen van 16 bomen, het verplanten van 36 bomen en herplanten van 74 bom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31</meta:user-defined>
    <meta:user-defined meta:name="OVERHEIDop.GmbID/DC.identifier">gmb-2026-100031</meta:user-defined>
    <meta:user-defined meta:name="OVERHEIDop.versieInformatie"/>
  </office:meta>
</office:document-meta>
</file>