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Kermis en Kermismatinee” in de feesttent op het terras en een gedeelte van de openbare weg op 4 oktober 2026 van 18.00 uur tot 02.00 uur (5 oktober 2026) en op 5 oktober 2026 van 16.00 uur tot 23.00 uur ter hoogte van Bovenstestraa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ter hoogte van Bovenstestraat 23, 6101 EG te Echt / Echt-Susteren / bekendgemaakt op 25 februari 2026 / het organiseren en houden van het evenement “Kermis en Kermismatinee” in de feesttent op het terras en een gedeelte van de openbare weg op 4 oktober 2026 van 18.00 uur tot 02.00 uur (5 oktober 2026) en op 5 oktober 2026 van 16.00 uur tot 23.00 uur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“Kermis en Kermismatinee” in de feesttent op het terras en een gedeelte van de openbare weg op 4 oktober 2026 van 18.00 uur tot 02.00 uur (5 oktober 2026) en op 5 oktober 2026 van 16.00 uur tot 23.00 uur ter hoogte van Bovenstestraat 23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27</meta:user-defined>
    <meta:user-defined meta:name="OVERHEIDop.GmbID/DC.identifier">gmb-2026-100027</meta:user-defined>
    <meta:user-defined meta:name="OVERHEIDop.versieInformatie"/>
  </office:meta>
</office:document-meta>
</file>