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inclusief aanbouw, bijgebouw, overkappingen en parkeervoorzieningen - Valkenburgerweg 2A, 2342 B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2A, 2342 BZ Oegstgeest - het bouwen van een vrijstaande woning inclusief aanbouw, bijgebouw, overkappingen en parkeervoorzieningen (03-03-2026/ Z/25/22726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00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266</meta:user-defined>
    <meta:user-defined meta:name="DCTERMS.abstract">het bouwen van een vrijstaande woning inclusief aanbouw, bijgebouw, overkappingen en parkeervoorziening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vrijstaande woning inclusief aanbouw, bijgebouw, overkappingen en parkeervoorzieningen - Valkenburgerweg 2A, 2342 BZ Oegstgeest</meta:user-defined>
    <meta:user-defined meta:name="DCTERMS.W3CDTF/DCTERMS.available">2026-03-05</meta:user-defined>
    <meta:user-defined meta:name="DCTERMS.W3CDTF/OVERHEIDop.jaargang">2026</meta:user-defined>
    <meta:user-defined meta:name="OVERHEIDop.externeBijlage">OEGSTGEEST_202603_GFO_ZAKEN_828400_00. Omgeving...|exb-2026-7664</meta:user-defined>
    <meta:user-defined meta:name="OVERHEIDop.publicationIssue">100021</meta:user-defined>
    <meta:user-defined meta:name="OVERHEIDop.GmbID/DC.identifier">gmb-2026-100021</meta:user-defined>
    <meta:user-defined meta:name="OVERHEIDop.versieInformatie"/>
  </office:meta>
</office:document-meta>
</file>