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voor het oprichten van 21 woningen op de locatie Korte Bosweg 40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809</text:p>
            <text:p text:style-name="common-al">
            <text:span text:style-name="nadrukvet">Ontvangstdatum:</text:span> 2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001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1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1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09</meta:user-defined>
    <meta:user-defined meta:name="DCTERMS.abstract">Ontvangst aanvraag omgevingsvergunning Korte Bosweg 40, 1756 CA in 't Zand</meta:user-defined>
    <dc:language>nl</dc:language>
    <meta:user-defined meta:name="OVERHEIDop.locatietype/OVERHEIDop.gebiedsmarkering">Vlak</meta:user-defined>
    <meta:user-defined meta:name="DC.title">Aanvraag omgevingsvergunning voor het wijzigen van de bestemming voor het oprichten van 21 woningen op de locatie Korte Bosweg 40, 1756 CA in 't Za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19</meta:user-defined>
    <meta:user-defined meta:name="OVERHEIDop.GmbID/DC.identifier">gmb-2026-100019</meta:user-defined>
    <meta:user-defined meta:name="OVERHEIDop.versieInformatie"/>
  </office:meta>
</office:document-meta>
</file>