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Saasveld, Mönnikweg 2A: bouw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aasveld, Mönnikweg 2A </text:p>
            <text:p text:style-name="common-al">
            <text:span text:style-name="nadrukvet">Project:</text:span> het bouwen van een machineberging</text:p>
            <text:p text:style-name="common-al">
            <text:span text:style-name="nadrukvet">Verzonden: </text:span>03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001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1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1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6-000324</meta:user-defined>
    <meta:user-defined meta:name="DCTERMS.abstract">het bouwen van een machine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Saasveld, Mönnikweg 2A: bouwen machineberg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0018</meta:user-defined>
    <meta:user-defined meta:name="OVERHEIDop.GmbID/DC.identifier">gmb-2026-100018</meta:user-defined>
    <meta:user-defined meta:name="OVERHEIDop.versieInformatie"/>
  </office:meta>
</office:document-meta>
</file>