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3 bomen aan naast Vierheemskinderenweg 28-30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kappen van 3 bomen aan naast Vierheemskinderenweg 28-30 Hazerswoude-Dorp, geregistreerd onder nr. 0484378499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1-2026. De gemeente neemt daarover waarschijnlijk voor 20-04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001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1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1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784992</meta:user-defined>
    <meta:user-defined meta:name="DCTERMS.abstract">Verlenging beslistermijn voor het kappen van 3 bomen aan naast Vierheemskinderenweg 28-30 Hazerswoude-Dorp</meta:user-defined>
    <dc:language>nl</dc:language>
    <meta:user-defined meta:name="OVERHEIDop.locatietype/OVERHEIDop.gebiedsmarkering">Vlak</meta:user-defined>
    <meta:user-defined meta:name="DC.title">Verlenging beslistermijn voor het kappen van 3 bomen aan naast Vierheemskinderenweg 28-30 Hazerswoude-Dorp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012</meta:user-defined>
    <meta:user-defined meta:name="OVERHEIDop.GmbID/DC.identifier">gmb-2026-100012</meta:user-defined>
    <meta:user-defined meta:name="OVERHEIDop.versieInformatie"/>
  </office:meta>
</office:document-meta>
</file>