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en houden van het evenement “Munco EVV Jeugdtoernooi 2026” op 13 juni 2026 van 9.00 uur tot uiterlijk 19.00 uur en op 14 juni 2026 van 9.00 uur tot uiterlijk 19.00 uur aan Sportpad 4 te Echt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Sportpad 4, 6101 LJ te Echt / Echt-Susteren / bekendgemaakt op 25 februari 2026 / het organiseren en houden van het evenement “Munco EVV Jeugdtoernooi 2026” op 13 juni 2026 van 9.00 uur tot uiterlijk 19.00 uur en op 14 juni 2026 van 9.00 uur tot uiterlijk 19.00 uur / Activiteit: Evenement overig</text:p>
            <text:p text:style-name="common-al">
            <text:span text:style-name="nadrukvet">Bezwaarschrift</text:span>
          </text:p>
            <text:p text:style-name="common-al">Belanghebbenden kunnen op grond van de Algemene wet bestuursrecht binnen 6 weken na datum bekendmaking tegen dit besluit bezwaar maken. Het bezwaarschrift moet uw naam en adres bevatten, duidelijk maken tegen welk besluit u bezwaar maakt en gemotiveerd, gedateerd en ondertekend zijn. Het bezwaarschrift moet worden gericht aan het college van burgemeester en wethouders.</text:p>
            <text:p text:style-name="last-al">Op grond van artikel 8:81 Algemene Wet Bestuursrecht kan, als er spoed vereist is, een voorlopige voorziening worden aangevraagd bij de voorzieningenrechter van de Rechtbank, Postbus 950, 6040 AZ Roermond. Als u een voorlopige voorziening wilt aanvragen, dient u alsnog een bezwaarschrift in te dienen. Een voorlopige voorziening kan namelijk alleen aangevraagd worden als er een bezwaar- (of beroeps)procedure loopt.</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5 maart 2026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001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01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01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en houden van het evenement “Munco EVV Jeugdtoernooi 2026” op 13 juni 2026 van 9.00 uur tot uiterlijk 19.00 uur en op 14 juni 2026 van 9.00 uur tot uiterlijk 19.00 uur aan Sportpad 4 te Echt</meta:user-defined>
    <meta:user-defined meta:name="DCTERMS.W3CDTF/DCTERMS.available">2026-03-05</meta:user-defined>
    <meta:user-defined meta:name="DCTERMS.W3CDTF/OVERHEIDop.jaargang">2026</meta:user-defined>
    <meta:user-defined meta:name="OVERHEIDop.publicationIssue">100010</meta:user-defined>
    <meta:user-defined meta:name="OVERHEIDop.GmbID/DC.identifier">gmb-2026-100010</meta:user-defined>
    <meta:user-defined meta:name="OVERHEIDop.versieInformatie"/>
  </office:meta>
</office:document-meta>
</file>