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jaarlijks (5 jaar)  houden van een historisch evenement, Teylingerlaan 15A in Voorhout, Z2026-00000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24 mei 2026</text:p>
            <text:p text:style-name="common-al">Einddatum tot en met: mei 2030</text:p>
            <text:p text:style-name="common-al">
            <text:span text:style-name="nadrukcur">Datum besluit: </text:span>3 maart 2026</text:p>
            <text:p text:style-name="common-al">
            <text:span text:style-name="nadrukcur">Uiterlijke datum voor bezwaar: </text:span>14 april 2026</text:p>
            <text:p text:style-name="common-al">Kenmerk besluit: Z2026-0000051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000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0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17</meta:user-defined>
    <dc:language>nl</dc:language>
    <meta:user-defined meta:name="OVERHEIDop.locatietype/OVERHEIDop.gebiedsmarkering">Vlak</meta:user-defined>
    <meta:user-defined meta:name="DC.title">Afgehandelde Evenementenvergunning voor het jaarlijks (5 jaar)  houden van een historisch evenement, Teylingerlaan 15A in Voorhout, Z2026-0000051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07</meta:user-defined>
    <meta:user-defined meta:name="OVERHEIDop.GmbID/DC.identifier">gmb-2026-100007</meta:user-defined>
    <meta:user-defined meta:name="OVERHEIDop.versieInformatie"/>
  </office:meta>
</office:document-meta>
</file>