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5 tm 11-05-2026 Pannaveldje als nevenactiviteit kermis Mariaheide - Ericastraat, Veghel</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evenementenvergunning. </text:p>
            <text:p text:style-name="common-al">
            <text:span text:style-name="nadrukvet"> Gegevens</text:span>
          </text:p>
            <text:p text:style-name="common-al"> Omschrijving: 09-05 tm 11-05-2026 Pannaveldje als nevenactiviteit kermis Mariaheide</text:p>
            <text:p text:style-name="common-al"> Locatie: Ericastraat, Veghel</text:p>
            <text:p text:style-name="common-al"> Zaaknummer: VEV-2026-09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94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0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47</meta:user-defined>
    <meta:user-defined meta:name="DCTERMS.abstract">Gemeente Meierijstad - evenementenvergunning - 09-05 tm 11-05-2026 Pannaveldje als nevenactiviteit kermis Mariaheide - Ericastraat, Veghel</meta:user-defined>
    <dc:language>nl</dc:language>
    <meta:user-defined meta:name="OVERHEIDop.locatietype/OVERHEIDop.gebiedsmarkering">Punt</meta:user-defined>
    <meta:user-defined meta:name="DC.title">Gemeente Meierijstad - evenementenvergunning - 09-05 tm 11-05-2026 Pannaveldje als nevenactiviteit kermis Mariaheide - Ericastraat, Veghel</meta:user-defined>
    <meta:user-defined meta:name="DCTERMS.W3CDTF/DCTERMS.available">2026-03-05</meta:user-defined>
    <meta:user-defined meta:name="DCTERMS.W3CDTF/OVERHEIDop.jaargang">2026</meta:user-defined>
    <meta:user-defined meta:name="OVERHEIDop.publicationIssue">100003</meta:user-defined>
    <meta:user-defined meta:name="OVERHEIDop.GmbID/DC.identifier">gmb-2026-100003</meta:user-defined>
    <meta:user-defined meta:name="OVERHEIDop.versieInformatie"/>
  </office:meta>
</office:document-meta>
</file>