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53 in Amsterdam</text:p>
            <text:p text:style-name="common-al">Looptijd :09-01-2026 t/m 30-01-2026</text:p>
            <text:p text:style-name="common-al">Verzonden naar aanvrager op: 07-01-2026</text:p>
            <text:p text:style-name="common-al">Kenmerk gemeente: Z/25/3054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60</meta:user-defined>
    <meta:user-defined meta:name="DCTERMS.abstract">Object, Tweede Kostverlorenkade 53, 9 jan-31 jan., Tweede Kostverlorenkade ter hoogte van nummer: 53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5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0</meta:user-defined>
    <meta:user-defined meta:name="OVERHEIDop.GmbID/DC.identifier">gmb-2026-10000</meta:user-defined>
    <meta:user-defined meta:name="OVERHEIDop.versieInformatie"/>
  </office:meta>
</office:document-meta>
</file>