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oordoostpolder maakt bekend dat zij een veranderingsvergunning voor de milieubelastende activiteit opslagtank voor gassen hebben verleend voor:</text:p>
            <text:p text:style-name="common-al"/>
            <text:p text:style-name="common-al">Omschrijving : vergroten opslagtank vloeibare waterstof</text:p>
            <text:p text:style-name="common-al">Aanvrager : Stichting Koninklijk Nederlands Lucht- en Ruimtevaartcentrum</text:p>
            <text:p text:style-name="common-al">Locatie : Voorsterweg 31 in Marknesse</text:p>
            <text:p text:style-name="common-al">Verzenddatum : 06-03-2025 </text:p>
            <text:p text:style-name="common-al"> </text:p>
            <text:p text:style-name="common-al">
            <text:span text:style-name="nadrukvet">Ter inzage</text:span> </text:p>
            <text:p text:style-name="common-al">Het besluit, de aanvraag en bijbehorende gegevens zijn vanaf 10 maart 2025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 633 911. </text:p>
            <text:p text:style-name="common-al"> </text:p>
            <text:p text:style-name="common-al">
            <text:span text:style-name="nadrukvet">Bezwaar</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Bezwaarschriftencommissie, Postbus 155, 8300 AD Emmeloor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last-al">Kenmerk: Z2024-01127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99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5-04-21</meta:user-defined>
    <meta:user-defined meta:name="OVERHEIDop.TilID/OVERHEIDop.terinzageleggingOP">til-2025-7718</meta:user-defined>
    <meta:user-defined meta:name="DCTERMS.W3CDTF/DCTERMS.available">2025-03-10</meta:user-defined>
    <meta:user-defined meta:name="DCTERMS.W3CDTF/OVERHEIDop.jaargang">2025</meta:user-defined>
    <meta:user-defined meta:name="OVERHEIDop.publicationIssue">99995</meta:user-defined>
    <meta:user-defined meta:name="OVERHEIDop.GmbID/DC.identifier">gmb-2025-99995</meta:user-defined>
    <meta:user-defined meta:name="OVERHEIDop.versieInformatie"/>
  </office:meta>
</office:document-meta>
</file>