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laaddocks, kantoorruimte en gevelreclame  te Stammerkamp 3, 1112V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462</text:p>
            <text:p text:style-name="common-al">Soort aanvraag: Omgevingsvergunning</text:p>
            <text:p text:style-name="common-al">Ontvangstdatum: 5 maart 2025</text:p>
            <text:p text:style-name="common-al">Omschrijving: het realiseren van laaddocks, kantoorruimte en gevelreclame </text:p>
            <text:p text:style-name="common-al">Locatie: Stammerkamp 3, 1112V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99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2</meta:user-defined>
    <meta:user-defined meta:name="DCTERMS.abstract"> Z2025-00000462 het realiseren van laaddocks, kantoorruimte en gevelreclame </meta:user-defined>
    <dc:language>nl</dc:language>
    <meta:user-defined meta:name="OVERHEIDop.locatietype/OVERHEIDop.gebiedsmarkering">Vlak</meta:user-defined>
    <meta:user-defined meta:name="DC.title">Gemeente Diemen: Aanvraag Omgevingsvergunning voor het realiseren van laaddocks, kantoorruimte en gevelreclame  te Stammerkamp 3, 1112VE Diemen</meta:user-defined>
    <meta:user-defined meta:name="DCTERMS.W3CDTF/DCTERMS.available">2025-03-13</meta:user-defined>
    <meta:user-defined meta:name="DCTERMS.W3CDTF/OVERHEIDop.jaargang">2025</meta:user-defined>
    <meta:user-defined meta:name="OVERHEIDop.publicationIssue">99992</meta:user-defined>
    <meta:user-defined meta:name="OVERHEIDop.GmbID/DC.identifier">gmb-2025-99992</meta:user-defined>
    <meta:user-defined meta:name="OVERHEIDop.versieInformatie"/>
  </office:meta>
</office:document-meta>
</file>