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inrit-uitrit, Ericssonstraat 9, 5121 M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3-2025 een aanvraag omgevingsvergunning hebben ontvangen voor het aanleggen van inrit-uitrit op het adres Ericssonstraat 9, 5121 MK Rijen (11043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4341</meta:user-defined>
    <dc:language>nl</dc:language>
    <meta:user-defined meta:name="OVERHEIDop.locatietype/OVERHEIDop.gebiedsmarkering">Punt</meta:user-defined>
    <meta:user-defined meta:name="DC.title">Ingekomen aanvraag omgevingsvergunning, het aanleggen van inrit-uitrit, Ericssonstraat 9, 5121 MK Rij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91</meta:user-defined>
    <meta:user-defined meta:name="OVERHEIDop.GmbID/DC.identifier">gmb-2025-99991</meta:user-defined>
    <meta:user-defined meta:name="OVERHEIDop.versieInformatie"/>
  </office:meta>
</office:document-meta>
</file>