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aan de voorzijde op de locatie Gooiergracht 165, 1251VE te Laren, ingekomen 6 januari 2025 (zaaknummer OMG 2025-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berging aan de voorzijde op de locatie Gooiergracht 165, 1251V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berging aan de voorzijde op de locatie Gooiergracht 165, 1251VE te Laren, ingekomen 6 januari 2025 (zaaknummer OMG 2025-0008)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99</meta:user-defined>
    <meta:user-defined meta:name="OVERHEIDop.GmbID/DC.identifier">gmb-2025-9999</meta:user-defined>
    <meta:user-defined meta:name="OVERHEIDop.versieInformatie"/>
  </office:meta>
</office:document-meta>
</file>