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creëren van een extra nooduitgang en brandweeringang d.m.v. een poort, Molenstraat 13, 5988EM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6 maart 2025 een besluit genomen op de aanvraag omgevingsvergunning voor het creëren van een extra nooduitgang en brandweeringang d.m.v. een poort op de locatie Molenstraat 13, 5988EM Helden. De aanvraag is geregistreerd onder zaaknummer Z2024-00000449.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7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0449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7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99989</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89</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989</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49</meta:user-defined>
    <meta:user-defined meta:name="DCTERMS.abstract">Betreft:  Besluit op locatie Molenstraat 13, 5988EM Helden</meta:user-defined>
    <dc:language>nl</dc:language>
    <meta:user-defined meta:name="OVERHEIDop.locatietype/OVERHEIDop.gebiedsmarkering">Vlak</meta:user-defined>
    <meta:user-defined meta:name="OVERHEIDop.locatietype/OVERHEIDop.gebiedsmarkering">Punt</meta:user-defined>
    <meta:user-defined meta:name="DC.title">Toestemming voor creëren van een extra nooduitgang en brandweeringang d.m.v. een poort, Molenstraat 13, 5988EM Helden</meta:user-defined>
    <meta:user-defined meta:name="DCTERMS.W3CDTF/DCTERMS.available">2025-03-10</meta:user-defined>
    <meta:user-defined meta:name="DCTERMS.W3CDTF/OVERHEIDop.jaargang">2025</meta:user-defined>
    <meta:user-defined meta:name="OVERHEIDop.publicationIssue">99989</meta:user-defined>
    <meta:user-defined meta:name="OVERHEIDop.GmbID/DC.identifier">gmb-2025-99989</meta:user-defined>
    <meta:user-defined meta:name="OVERHEIDop.versieInformatie"/>
  </office:meta>
</office:document-meta>
</file>