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renbergstraat 36 2023JW Haarlem, 0392-2025-0033251, inpandige opbouw, ontvangen op 0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251</meta:user-defined>
    <meta:user-defined meta:name="DCTERMS.abstract">Inpandige 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renbergstraat 36 2023JW Haarlem, 0392-2025-0033251, inpandige opbouw, ontvangen op 05-03-2025</meta:user-defined>
    <meta:user-defined meta:name="DCTERMS.W3CDTF/DCTERMS.available">2025-03-10</meta:user-defined>
    <meta:user-defined meta:name="DCTERMS.W3CDTF/OVERHEIDop.jaargang">2025</meta:user-defined>
    <meta:user-defined meta:name="OVERHEIDop.publicationIssue">99984</meta:user-defined>
    <meta:user-defined meta:name="OVERHEIDop.GmbID/DC.identifier">gmb-2025-99984</meta:user-defined>
    <meta:user-defined meta:name="OVERHEIDop.versieInformatie"/>
  </office:meta>
</office:document-meta>
</file>