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project voor het aanleggen van een leiding nabij Hendoweg 26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ardeast-Fryslân heeft een besluit genomen op de aanvraag met zaaknummer 2025-050646</text:p>
            <text:p text:style-name="common-al">
            
          </text:p>
            <text:p text:style-name="common-al">
            <text:span text:style-name="nadrukvet">Voor het project is geen vergunning nodig. De aanvraag wordt daarom niet verder in behandeling genomen. </text:span>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998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8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8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50646</meta:user-defined>
    <meta:user-defined meta:name="DCTERMS.abstract">Vergunningsvrij project voor een buitenplanse omgevingsplanactiviteit op locatie nabij Hendoweg 26 te Dokkum.</meta:user-defined>
    <dc:language>nl</dc:language>
    <meta:user-defined meta:name="OVERHEIDop.locatietype/OVERHEIDop.gebiedsmarkering">Vlak</meta:user-defined>
    <meta:user-defined meta:name="DC.title">Vergunningsvrij project voor het aanleggen van een leiding nabij Hendoweg 26 te Dokkum</meta:user-defined>
    <meta:user-defined meta:name="DCTERMS.W3CDTF/DCTERMS.available">2025-03-12</meta:user-defined>
    <meta:user-defined meta:name="DCTERMS.W3CDTF/OVERHEIDop.jaargang">2025</meta:user-defined>
    <meta:user-defined meta:name="OVERHEIDop.publicationIssue">99982</meta:user-defined>
    <meta:user-defined meta:name="OVERHEIDop.GmbID/DC.identifier">gmb-2025-99982</meta:user-defined>
    <meta:user-defined meta:name="OVERHEIDop.versieInformatie"/>
  </office:meta>
</office:document-meta>
</file>