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kozijnen op de locatie Brinklaan 10, 1261ER te Blaricum, ingekomen 6 januari 2025 (zaaknummer OMG 2025-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gevelkozijnen op de locatie Brinklaan 10, 1261E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gevelkozijnen op de locatie Brinklaan 10, 1261ER te Blaricum, ingekomen 6 januari 2025 (zaaknummer OMG 2025-0007)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97</meta:user-defined>
    <meta:user-defined meta:name="OVERHEIDop.GmbID/DC.identifier">gmb-2025-9997</meta:user-defined>
    <meta:user-defined meta:name="OVERHEIDop.versieInformatie"/>
  </office:meta>
</office:document-meta>
</file>