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olenbosch 9, 8421RS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5 een besluit genomen op de aanvraag met zaaknummer Z2025-00000934 voor een Omgevingsvergunning op de locatie Molenbosch 9, 8421RS Oldeberkoop. De vergunning is verleend. Het besluit betreft:</text:p>
            <text:p text:style-name="common-al">verbouw woning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996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6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6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Molenbosch 9, 8421RS Oldeberkoop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969</meta:user-defined>
    <meta:user-defined meta:name="OVERHEIDop.GmbID/DC.identifier">gmb-2025-99969</meta:user-defined>
    <meta:user-defined meta:name="OVERHEIDop.versieInformatie"/>
  </office:meta>
</office:document-meta>
</file>