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ilieubelastende</text:span>
          </text:p>
            <text:p text:style-name="common-al">
            <text:span text:style-name="nadrukvet">activiteit </text:span>
          </text:p>
            <text:p text:style-name="common-al">
            
          </text:p>
            <text:p text:style-name="common-al">Ontvangen een melding op 6 september 2024</text:p>
            <text:p text:style-name="common-al">
            
          </text:p>
            <text:p text:style-name="common-al">Betreft: Composteren van biologisch natuurgras</text:p>
            <text:p text:style-name="common-al">
            
          </text:p>
            <text:p text:style-name="common-al">Locatie:Tjongervallei, Oudehorne, gemeente Heerenveen.</text:p>
            <text:p text:style-name="common-al">Zaaknummer: 2024-FUMO-0093711.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info@fumo.nl" xlink:type="simple">info@fumo.nl</text:a> of </text:p>
            <text:p text:style-name="common-al">
            
          </text:p>
            <text:p text:style-name="common-al">tel. 0566-75 03 00. Bezoekadres: J.W.</text:p>
            <text:p text:style-name="common-al">de Visserwei 10, 9001 ZE Grou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95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5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5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.25.478568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58</meta:user-defined>
    <meta:user-defined meta:name="OVERHEIDop.GmbID/DC.identifier">gmb-2025-99958</meta:user-defined>
    <meta:user-defined meta:name="OVERHEIDop.versieInformatie"/>
  </office:meta>
</office:document-meta>
</file>