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eerstandterrein, Bredeweg 10 te Roermond – Verleende evenementenvergunning Straal en Heel Roermond zingt Holla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raal Events VOF voor het organiseren van het evenement Straal en Heel Roermond zingt Hollands op het Weerstandterrein aan de Bredeweg 10 te Roermond.</text:p>
            <text:p text:style-name="common-al"/>
            <text:p text:style-name="common-al">
            <text:span text:style-name="nadrukvet">Activiteiten</text:span>
          </text:p>
            <text:list text:style-name="id1-3-2-1-1-5">
              <text:list-item text:style-override="id1-3-2-1-1-5-1">
                <text:number>-</text:number>
                <text:p text:style-name="al">Datum: 28 en 29 maart 2025</text:p>
              </text:list-item>
              <text:list-item text:style-override="id1-3-2-1-1-5-2">
                <text:number>-</text:number>
                <text:p text:style-name="al"> Openingstijden: 28 maart 2025 van 18:00 uur tot 00:30 uur en 29 maart 2025 van 14:00 uur tot 00:30 uur</text:p>
              </text:list-item>
              <text:list-item text:style-override="id1-3-2-1-1-5-3">
                <text:number>-</text:number>
                <text:p text:style-name="al"> Opbouw: 26 maart 2025 vanaf 08:00 uur tot 28 maart 2025 13:00 uur</text:p>
              </text:list-item>
              <text:list-item text:style-override="id1-3-2-1-1-5-4">
                <text:number>-</text:number>
                <text:p text:style-name="al"> Afbouw: 30 maart 2025 vanaf 08:00 uur tot 31 maart 2025 18:00 uur</text:p>
              </text:list-item>
            </text:list>
            <text:p text:style-name="common-al"/>
            <text:p text:style-name="common-al">
            <text:span text:style-name="nadrukvet">Registratienummer</text:span>
          </text:p>
            <text:p text:style-name="common-al">8652-2025</text:p>
            <text:p text:style-name="common-al"/>
            <text:p text:style-name="common-al">
            <text:span text:style-name="nadrukvet">Datum besluit</text:span>
          </text:p>
            <text:p text:style-name="common-al">6 maart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17 april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17 april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99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van Roermond maakt bekend dat zij een vergunning heeft verleend aan Straal Events VOF voor het organiseren van het evenement Straal en Heel Roermond zingt Hollands op het Weerstandterrein aan de Bredeweg 10 te Roermond.</meta:user-defined>
    <dc:language>nl</dc:language>
    <meta:user-defined meta:name="OVERHEIDop.locatietype/OVERHEIDop.gebiedsmarkering">Adres</meta:user-defined>
    <meta:user-defined meta:name="DC.title">Weerstandterrein, Bredeweg 10 te Roermond – Verleende evenementenvergunning Straal en Heel Roermond zingt Hollands</meta:user-defined>
    <meta:user-defined meta:name="DCTERMS.W3CDTF/DCTERMS.available">2025-03-11</meta:user-defined>
    <meta:user-defined meta:name="DCTERMS.W3CDTF/OVERHEIDop.jaargang">2025</meta:user-defined>
    <meta:user-defined meta:name="OVERHEIDop.publicationIssue">99956</meta:user-defined>
    <meta:user-defined meta:name="OVERHEIDop.GmbID/DC.identifier">gmb-2025-99956</meta:user-defined>
    <meta:user-defined meta:name="OVERHEIDop.versieInformatie"/>
  </office:meta>
</office:document-meta>
</file>