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gemeenteboom ter hoogte van huisnummer 5 (kadastraal perceel E1377) (herplantplicht) op de locatie Schapendrift te Blaricum (zaaknummer OMG 2024-045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januari 2025 een omgevingsvergunning verleend. De gemeente geeft hiermee toestemming voor het vellen van 1 gemeenteboom ter hoogte van huisnummer 5 (kadastraal perceel E1377) (herplantplicht) op de locatie Schapendrif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99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gemeenteboom ter hoogte van huisnummer 5 (kadastraal perceel E1377) (herplantplicht) op de locatie Schapendrift te Blaricum (zaaknummer OMG 2024-0451)</meta:user-defined>
    <meta:user-defined meta:name="DCTERMS.W3CDTF/DCTERMS.available">2025-01-10</meta:user-defined>
    <meta:user-defined meta:name="DCTERMS.W3CDTF/OVERHEIDop.jaargang">2025</meta:user-defined>
    <meta:user-defined meta:name="OVERHEIDop.publicationIssue">9995</meta:user-defined>
    <meta:user-defined meta:name="OVERHEIDop.GmbID/DC.identifier">gmb-2025-9995</meta:user-defined>
    <meta:user-defined meta:name="OVERHEIDop.versieInformatie"/>
  </office:meta>
</office:document-meta>
</file>