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>Ontvangen een melding op 6 september 2024</text:p>
            <text:p text:style-name="common-al">
            
          </text:p>
            <text:p text:style-name="common-al">Betreft: Composteren van biologisch natuurgras</text:p>
            <text:p text:style-name="common-al">
            
          </text:p>
            <text:p text:style-name="common-al">Locatie:Tjongervallei, Oudehorne, gemeente Heerenveen.</text:p>
            <text:p text:style-name="common-al">Zaaknummer: 2024-FUMO-0093711.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9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47856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49</meta:user-defined>
    <meta:user-defined meta:name="OVERHEIDop.GmbID/DC.identifier">gmb-2025-99949</meta:user-defined>
    <meta:user-defined meta:name="OVERHEIDop.versieInformatie"/>
  </office:meta>
</office:document-meta>
</file>