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met carport aan Akkerweg 5 5513A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3-2025 een omgevingsvergunning verleend. De gemeente geeft hiermee toestemming voor het bouwen van een garage met carport aan Akkerweg 5 5513AR Wintelre. Het kenmerk van de gemeente voor deze zaak is 077062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9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03</meta:user-defined>
    <meta:user-defined meta:name="DCTERMS.abstract">bouwen van een garage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garage met carport aan Akkerweg 5 5513AR Wintelre</meta:user-defined>
    <meta:user-defined meta:name="DCTERMS.W3CDTF/DCTERMS.available">2025-03-10</meta:user-defined>
    <meta:user-defined meta:name="DCTERMS.W3CDTF/OVERHEIDop.jaargang">2025</meta:user-defined>
    <meta:user-defined meta:name="OVERHEIDop.publicationIssue">99942</meta:user-defined>
    <meta:user-defined meta:name="OVERHEIDop.GmbID/DC.identifier">gmb-2025-99942</meta:user-defined>
    <meta:user-defined meta:name="OVERHEIDop.versieInformatie"/>
  </office:meta>
</office:document-meta>
</file>