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leggen van maatwerkvoorschriften geluid bij het aanleggen van twee waterwinputten aan Heibloemdijk 5 5688J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3-2025 een besluit genomen. De gemeente geeft hiermee toestemming voor het opleggen van maatwerkvoorschriften geluid bij het aanleggen van twee waterwinputten aan Heibloemdijk 5 5688JV Oirschot. Het kenmerk van de gemeente voor deze zaak is 082364929 / Z-2024-0202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Stuur dan een e-mail met daarin duidelijk uw vraag naar info@odzob.nl. De ODZOB neemt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994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4929</meta:user-defined>
    <meta:user-defined meta:name="DCTERMS.abstract">opleggen maatwerkvoorschriften geluid bij het aanleggen van twee waterwinpu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pleggen van maatwerkvoorschriften geluid bij het aanleggen van twee waterwinputten aan Heibloemdijk 5 5688JV Oirschot</meta:user-defined>
    <meta:user-defined meta:name="DCTERMS.W3CDTF/DCTERMS.available">2025-03-10</meta:user-defined>
    <meta:user-defined meta:name="DCTERMS.W3CDTF/OVERHEIDop.jaargang">2025</meta:user-defined>
    <meta:user-defined meta:name="OVERHEIDop.publicationIssue">99941</meta:user-defined>
    <meta:user-defined meta:name="OVERHEIDop.GmbID/DC.identifier">gmb-2025-99941</meta:user-defined>
    <meta:user-defined meta:name="OVERHEIDop.versieInformatie"/>
  </office:meta>
</office:document-meta>
</file>