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erker, Beatrixstraat 84, 3921BR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brengen van een erker, Beatrixstraat 84, 3921BR Elst Ut. Aanvraagnummer: Z2024-00000392. Indieningsdatum: 24 dec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Aanvraag op locatie Beatrixstraat 84, 3921BR Elst Ut</meta:user-defined>
    <dc:language>nl</dc:language>
    <meta:user-defined meta:name="OVERHEIDop.locatietype/OVERHEIDop.gebiedsmarkering">Vlak</meta:user-defined>
    <meta:user-defined meta:name="DC.title">Aanvraag vergunning voor het aanbrengen van een erker, Beatrixstraat 84, 3921BR Elst Ut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94</meta:user-defined>
    <meta:user-defined meta:name="OVERHEIDop.GmbID/DC.identifier">gmb-2025-9994</meta:user-defined>
    <meta:user-defined meta:name="OVERHEIDop.versieInformatie"/>
  </office:meta>
</office:document-meta>
</file>