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entieovereenkomst voor de ontwikkeling van 29 appartementen en 4 praktijkruimten, Refeling 60 te Nuenen c.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tentieovereenkomst</text:span>
          </text:p>
            <text:p text:style-name="common-al">Burgemeester en wethouders van de gemeente Nuenen c.a. maken bekend dat er een intentieovereenkomst is gesloten tussen de gemeente Nuenen c.a. en initiatiefnemer (conform 16.138 van de Omgevingswet).</text:p>
            <text:p text:style-name="common-al">De overeenkomst heeft betrekking op het voornemen om 29 appartementen en 4 praktijkruimten op perceel Refeling 60 te Nuenen te realiseren.</text:p>
            <text:p text:style-name="common-al">
            <text:span text:style-name="nadrukvet">Ter inzage</text:span>
          </text:p>
            <text:p text:style-name="common-al">De zakelijke beschrijving van de inhoud van de anterieure overeenkomst ligt vanaf 12 maart 2025 gedurende zes weken voor een ieder ter inzage. De zakelijke beschrijving van de intentieovereenkomst kan op afspraak of tijdens openingstijden bij de receptie van het gemeentehuis, Jan van Schijnveltlaan 2 te Nuenen worden ingezien. Voor vragen kan u contact opnemen met de heer D. van Schijndel van de afdeling Ontwikkeling door te mailen naar <text:a xlink:href="mailto:d.vanschijndel@nuenen.nl" xlink:type="simple">d.vanschijndel@nuenen.nl</text:a>. </text:p>
            <text:p text:style-name="last-al">Tegen de gesloten overeenkomst kunnen geen zienswijzen of bezwaren worden ingediend.</text:p>
            <text:p text:style-name="tekst_bottom"/>
          </text:section>
        </text:section>
        <text:section text:name="zakelijke-mededeling-sluiting_id1-3-2-2" text:style-name="zakelijke-mededeling-sluiting">
          <text:section text:name="gegeven_id1-3-2-2-1" text:style-name="gegeven">
            <text:p text:style-name="dagtekening">
            <text:span text:style-name="plaats">Nuenen, 2025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Burgemeester en wethouders Nuenen ca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99936</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936</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936</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4/xml/MC-DRP-Voorlicht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Intentieovereenkomst voor de ontwikkeling van 29 appartementen en 4 praktijkruimten, Refeling 60 te Nuenen c.a.</meta:user-defined>
    <meta:user-defined meta:name="DCTERMS.W3CDTF/DCTERMS.available">2025-03-11</meta:user-defined>
    <meta:user-defined meta:name="DCTERMS.W3CDTF/OVERHEIDop.jaargang">2025</meta:user-defined>
    <meta:user-defined meta:name="OVERHEIDop.publicationIssue">99936</meta:user-defined>
    <meta:user-defined meta:name="OVERHEIDop.GmbID/DC.identifier">gmb-2025-99936</meta:user-defined>
    <meta:user-defined meta:name="OVERHEIDop.versieInformatie"/>
  </office:meta>
</office:document-meta>
</file>