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Melding sloopactiviteit - L W de Blecourtstraat 2, 9893 PP Garnwerd, Verzoeklocatie 2025022400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-02-2025 heeft de gemeente Westerkwartier een melding ontvangen voor activiteiten waarvoor geen vergunningplicht geldt op de locatie L W de Blecourtstraat 2 in Garnwerd. De melding is geregistreerd onder zaaknummer 2025010422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Slopen van een bouwwerk of gedeelte daarvan of asbest verwijdere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9935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935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02501042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st melding: Melding sloopactiviteit - L W de Blecourtstraat 2, 9893 PP Garnwerd, Verzoeklocatie 2025022400751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935</meta:user-defined>
    <meta:user-defined meta:name="OVERHEIDop.GmbID/DC.identifier">gmb-2025-99935</meta:user-defined>
    <meta:user-defined meta:name="OVERHEIDop.versieInformatie"/>
  </office:meta>
</office:document-meta>
</file>