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- Oostelijk Bolwerk 4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brandveilig gebruik ontvangen op 2 oktober 2024 met zaaknummer <text:span text:style-name="nadrukvet">Z2024-00002250</text:span> voor het brandveilig gebruiken van het pand na interne verbouwingen op de locatie <text:span text:style-name="nadrukvet">Oostelijk Bolwerk 47 in Terneuzen</text:span>.</text:p>
            <text:p text:style-name="common-al">De melding brandveilig gebruik is op 6 maart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93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2250</meta:user-defined>
    <meta:user-defined meta:name="DCTERMS.abstract">RX-ACTIMLD - Oostelijk Bolwerk 47 in Terneuzen</meta:user-defined>
    <dc:language>nl</dc:language>
    <meta:user-defined meta:name="OVERHEIDop.locatietype/OVERHEIDop.gebiedsmarkering">Vlak</meta:user-defined>
    <meta:user-defined meta:name="DC.title">melding brandveilig gebruik - Oostelijk Bolwerk 47 in Terneuz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9932</meta:user-defined>
    <meta:user-defined meta:name="OVERHEIDop.GmbID/DC.identifier">gmb-2025-99932</meta:user-defined>
    <meta:user-defined meta:name="OVERHEIDop.versieInformatie"/>
  </office:meta>
</office:document-meta>
</file>