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meentelijke onderscheidingen Texel</text:p>
      <text:section text:name="regeling_id1-3-2" text:style-name="regeling">
        <text:section text:name="aanhef_id1-3-2-1" text:style-name="aanhef">
          <text:section text:name="preambule_id1-3-2-1-1" text:style-name="preambule">
            <text:p text:style-name="al">De gemeenteraad van Texel:</text:p>
            <text:p text:style-name="al"/>
            <text:p text:style-name="al"/>
            <text:p text:style-name="al">Gelezen het voorstel van het college van 21 januari 2025;</text:p>
            <text:p text:style-name="al">Gehoord de raadscommissie van 12 februari 2025;</text:p>
            <text:p text:style-name="al"/>
            <text:p text:style-name="al">
            <text:span text:style-name="nadrukvet">Gelet op</text:span>
          </text:p>
            <text:list text:style-name="id1-3-2-1-1-8">
              <text:list-item text:style-override="id1-3-2-1-1-8-1">
                <text:number>•</text:number>
                <text:p text:style-name="al">artikel 84 en 149 van de gemeentewet</text:p>
              </text:list-item>
            </text:list>
            <text:p text:style-name="al"/>
            <text:p text:style-name="al">
            <text:span text:style-name="nadrukvet">Besluit</text:span>
          </text:p>
            <text:p text:style-name="al">Vast te stellen de verordening ‘Verordening gemeentelijke onderscheidingen Tex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oorten onderscheidingen</text:p>
            <text:list text:style-name="id1-3-2-2-1-2">
              <text:list-item text:style-override="id1-3-2-2-1-2">
                <text:number>1.</text:number>
                <text:p text:style-name="al">Personen die aan de voorwaarden voldoen kunnen in aanmerking komen voor:</text:p>
              </text:list-item>
              <text:list-item text:style-override="id1-3-2-2-1-3">
                <text:number/>
                <text:p text:style-name="al">-de titel Ereburger van de gemeente Texel;</text:p>
              </text:list-item>
              <text:list-item text:style-override="id1-3-2-2-1-4">
                <text:number/>
                <text:p text:style-name="al">-de Erepenning van de gemeente Texel;</text:p>
              </text:list-item>
              <text:list-item text:style-override="id1-3-2-2-1-5">
                <text:number/>
                <text:p text:style-name="al">-het Kinderlintje van de gemeente Texel.</text:p>
              </text:list-item>
              <text:list-item text:style-override="id1-3-2-2-1-6">
                <text:number>2.</text:number>
                <text:p text:style-name="al">Organisaties die aan de voorwaarden voldoen kunnen in aanmerking komen voor:</text:p>
              </text:list-item>
              <text:list-item text:style-override="id1-3-2-2-1-7">
                <text:number/>
                <text:p text:style-name="al">-de Erepenning van de gemeente Texel;</text:p>
              </text:list-item>
            </text:list>
          </text:section>
          <text:section text:name="artikel_id1-3-2-2-2" text:style-name="artikel">
            <text:p text:style-name="artikel_kop_titel"><text:span text:style-name="artikel_kop_label">Artikel</text:span> <text:span text:style-name="artikel_kop_nr">2</text:span> De titel Ereburger van de gemeente Texel</text:p>
            <text:p text:style-name="al">De titel Ereburger kan toegekend worden aan inwoners van de gemeente Texel. Het is een bewijs van hoge waardering en diepe dankbaarheid van de gemeente voor recente, zeer uitzonderlijke verdiensten voor de gemeente, de streek, het land of de gehele mensheid gedurende een aanzienlijke periode.</text:p>
          </text:section>
          <text:section text:name="artikel_id1-3-2-2-3" text:style-name="artikel">
            <text:p text:style-name="artikel_kop_titel"><text:span text:style-name="artikel_kop_label">Artikel</text:span> <text:span text:style-name="artikel_kop_nr">3</text:span> De Erepenning van de gemeente Texel</text:p>
            <text:p text:style-name="al">De Erepenning kan uitgereikt worden aan inwoners van de gemeente Texel of organisaties die, bij voorkeur, op Texel gevestigd zijn. Het is een blijk van grote waardering en dankbaarheid voor recente, bijzonder inspanningen voor de gemeente of voor een uitzonderlijke prestatie in de gemeente op enig maatschappelijk terrein gedurende een aanzienlijke periode.</text:p>
          </text:section>
          <text:section text:name="artikel_id1-3-2-2-4" text:style-name="artikel">
            <text:p text:style-name="artikel_kop_titel"><text:span text:style-name="artikel_kop_label">Artikel</text:span> <text:span text:style-name="artikel_kop_nr">4</text:span> Het Kinderlintje</text:p>
            <text:p text:style-name="al">Een Kinderlintje kan toegekend worden aan kinderen en groepjes kinderen tot 12 jaar die inwoners van de gemeente Texel zijn. Het is een blijk van grote waardering voor recente, belangeloze inzet voor de gemeenschap, hulp aan anderen of een bijzondere prestatie of initiatief gedurende een langere periode.</text:p>
          </text:section>
          <text:section text:name="artikel_id1-3-2-2-5" text:style-name="artikel">
            <text:p text:style-name="artikel_kop_titel"><text:span text:style-name="artikel_kop_label">Artikel</text:span> <text:span text:style-name="artikel_kop_nr">5</text:span> Aanvraag en Besluitvorming / procedure</text:p>
            <text:list text:style-name="id1-3-2-2-5-2">
              <text:list-item text:style-override="id1-3-2-2-5-2">
                <text:number>1.</text:number>
                <text:p text:style-name="al">Iedereen kan iemand voordragen voor een gemeentelijke onderscheiding. Voorstellen hiervoor worden gericht aan de burgemeester.</text:p>
              </text:list-item>
              <text:list-item text:style-override="id1-3-2-2-5-3">
                <text:number>2.</text:number>
                <text:p text:style-name="al">De verdiensten waarvoor de onderscheiding wordt aangevraagd worden nog verricht of zijn gedurende geruime tijd verricht en pas onlangs geëindigd.</text:p>
              </text:list-item>
              <text:list-item text:style-override="id1-3-2-2-5-4">
                <text:number>3.</text:number>
                <text:p text:style-name="al">Het college van burgemeester en wethouders beslist over voorstellen voor een Kinderlintje. De burgemeester adviseert het college hierover. De gemeenteraad beslist over voorstellen voor de titel Ereburger en de Erepenning. Een Commissie Onderscheidingen adviseert hierover.</text:p>
              </text:list-item>
              <text:list-item text:style-override="id1-3-2-2-5-5">
                <text:number>4.</text:number>
                <text:p text:style-name="al">Alle stukken over toekennen of afwijzen van onderscheidingen zijn geheim. Besluiten hierover worden unaniem genomen in een geheime vergadering. Per besluit wordt bepaald of en hoe dit openbaar gemaakt wordt.</text:p>
              </text:list-item>
            </text:list>
          </text:section>
          <text:section text:name="artikel_id1-3-2-2-6" text:style-name="artikel">
            <text:p text:style-name="artikel_kop_titel"><text:span text:style-name="artikel_kop_label">Artikel</text:span> <text:span text:style-name="artikel_kop_nr">6</text:span> Uitreiken van de onderscheiding</text:p>
            <text:list text:style-name="id1-3-2-2-6-2">
              <text:list-item text:style-override="id1-3-2-2-6-2">
                <text:number>1.</text:number>
                <text:p text:style-name="al">Alle gemeentelijke onderscheidingen worden uitgereikt door de burgemeester.</text:p>
              </text:list-item>
              <text:list-item text:style-override="id1-3-2-2-6-3">
                <text:number>2.</text:number>
                <text:p text:style-name="al">Het uitreiken van de titel Ereburger is tijdens een passend moment, bij voorkeur in het gemeentehuis. Hierbij hoort een penning, een oorkonde en vermelding in het Ereboek.</text:p>
              </text:list-item>
              <text:list-item text:style-override="id1-3-2-2-6-4">
                <text:number>3.</text:number>
                <text:p text:style-name="al">Het uitreiken van een Erepenning is tijdens de nieuwjaarsreceptie van de gemeente. Hierbij hoort een penning, een oorkonde en vermelding in het Ereboek.</text:p>
              </text:list-item>
              <text:list-item text:style-override="id1-3-2-2-6-5">
                <text:number>4.</text:number>
                <text:p text:style-name="al">Het uitreiken van een Kinderlintje is tijdens een moment en plaats die passen bij de activiteit waarvoor de onderscheiding is toegekend. Hierbij hoort een cadeau, een oorkonde en vermelding in het Ereboek.</text:p>
              </text:list-item>
            </text:list>
          </text:section>
          <text:section text:name="artikel_id1-3-2-2-7" text:style-name="artikel">
            <text:p text:style-name="artikel_kop_titel"><text:span text:style-name="artikel_kop_label">Artikel</text:span> <text:span text:style-name="artikel_kop_nr">7</text:span> Register onderscheidingen</text:p>
            <text:p text:style-name="al">De uitgereikte gemeentelijke onderscheidingen worden bijgehouden in een register.</text:p>
          </text:section>
          <text:section text:name="artikel_id1-3-2-2-8" text:style-name="artikel">
            <text:p text:style-name="artikel_kop_titel"><text:span text:style-name="artikel_kop_label">Artikel</text:span> <text:span text:style-name="artikel_kop_nr">8</text:span> Hardheidsclausule</text:p>
            <text:p text:style-name="al">In zeer bijzondere gevallen kan ten gunste van een beoogd kandidaat worden afgeweken van deze verordening.</text:p>
          </text:section>
          <text:section text:name="artikel_id1-3-2-2-9" text:style-name="artikel">
            <text:p text:style-name="artikel_kop_titel"><text:span text:style-name="artikel_kop_label">Artikel</text:span> <text:span text:style-name="artikel_kop_nr">9</text:span> Intrekken</text:p>
            <text:p text:style-name="al">In zeer bijzondere gevallen kan een gemeentelijke onderscheiding worden ingetrokken. De versierselen worden dan teruggegeven aan de gemeente.</text:p>
          </text:section>
          <text:section text:name="artikel_id1-3-2-2-10" text:style-name="artikel">
            <text:p text:style-name="artikel_kop_titel"><text:span text:style-name="artikel_kop_label">Artikel</text:span> <text:span text:style-name="artikel_kop_nr">10</text:span> Inwerkingtreding; citeertitel</text:p>
            <text:list text:style-name="id1-3-2-2-10-2">
              <text:list-item text:style-override="id1-3-2-2-10-2">
                <text:number>1.</text:number>
                <text:p text:style-name="al">Deze verordening treedt de dag na bekendmaking in werking.</text:p>
              </text:list-item>
              <text:list-item text:style-override="id1-3-2-2-10-3">
                <text:number>2.</text:number>
                <text:p text:style-name="al">Deze verordening wordt aangehaald als ‘Verordening gemeentelijke onderscheidingen Texel’.</text:p>
              </text:list-item>
              <text:list-item text:style-override="id1-3-2-2-10-4">
                <text:number>3.</text:number>
                <text:p text:style-name="al">De ‘Verordening op de instelling van onderscheidingstekenen der gemeente Texel’ van 16 december 2015 wordt ingetrokken tegelijk met de inwerkingtreding van deze verordening.</text:p>
              </text:list-item>
            </text:list>
            <text:p text:style-name="al"/>
          </text:section>
        </text:section>
        <text:section text:name="regeling-sluiting_id1-3-2-3" text:style-name="regeling-sluiting">
          <text:section text:name="ondertekening_id1-3-2-3-1">
            <text:p><text:span text:style-name="functie">Aldus besloten in de openbare vergadering van de raad van 18 februari 2025</text:span></text:p>
            <text:p><text:span text:style-name="functie"/></text:p>
            <text:p><text:span text:style-name="functie">De griffier, M. de Porto</text:span></text:p>
            <text:p><text:span text:style-name="functie">De burgemeester, M. Pol Msc</text:span></text:p>
          </text:section>
        </text:section>
        <text:section text:name="nota-toelichting_id1-3-2-4" text:style-name="nota-toelichting">
          <text:p text:style-name="kop_level0"><text:span text:style-name="label"/> <text:span text:style-name="nr"/> Toelichting</text:p>
          <text:p text:style-name="al">Algemeen</text:p>
          <text:p text:style-name="al">De tekst van de verordening en de toelichting is actiever en minder formeel geschreven.</text:p>
          <text:p text:style-name="al"/>
          <text:p text:style-name="al">Artikel 1 Soorten onderscheidingen</text:p>
          <text:p text:style-name="al">De voorgestelde persoon/personen moeten in leven zijn. Dit kan blijken uit de gegevens van de Basisregistratie personen. De voorgestelde organisatie moet bestaan. Dit kan bijvoorbeeld blijken uit de statuten of een recent uittreksel van de Kamer van Koophandel. Voor alle onderscheidingen geldt dat hieraan geen verplichtingen zijn verbonden.</text:p>
          <text:p text:style-name="al"/>
          <text:p text:style-name="al">Artikel 5 Aanvraag en Besluitvorming / Procedure</text:p>
          <text:p text:style-name="al">Iedereen kan een gemeentelijke onderscheiding aanvragen. Je kan geen onderscheiding voor jezelf aanvragen.</text:p>
          <text:p text:style-name="al">De verdiensten waarvoor de titel Ereburger of de Erepenning worden aangevraagd moeten minimaal 10 jaar zijn uitgeoefend. De verdiensten mogen niet langer dan 2 jaar gestopt zijn. De verdiensten waarvoor een Kinderlintje wordt aangevraagd moeten minimaal 2 tot 3 jaar zijn uitgeoefend. De verdiensten mogen niet langer dan 6 maanden geleden gestopt zijn.</text:p>
          <text:p text:style-name="al">Aanvragen voor een onderscheiding moeten minimaal 3 maanden voor de beoogde uitreikingsdatum worden ingediend. De voorsteller moet nagaan of de onderscheiding op prijs gesteld wordt via het polsen van mensen in de omgeving van de persoon of organisatie waarvoor de aanvraag geldt.</text:p>
          <text:p text:style-name="al">Besluiten over onderscheidingen worden unaniem genomen. Er kan alleen gemotiveerd worden afgeweken van het advies van de burgemeester of de Commissie Onderscheidingen. Bij toekenning wordt de voorsteller hierover geïnformeerd en volgt de uitreiking. Het besluit wordt openbaar gemaakt. Bij afwijzing wordt de voorsteller hierover ook geïnformeerd. Het besluit blijft geheim.</text:p>
          <text:p text:style-name="al">Bevorderen naar een ‘hogere’ onderscheiding kan alleen bij nieuwe verdiensten.</text:p>
          <text:p text:style-name="al"/>
          <text:p text:style-name="al">Artikel 6. Uitreiken van de onderscheiding</text:p>
          <text:p text:style-name="al">Een onderscheiding wordt niet toegekend als de persoon of organisatie in dezelfde periode voor dezelfde verdiensten een andere (landelijke) onderscheiding krijgt</text:p>
          <text:p text:style-name="al">De penning wordt geslagen in Rijks gekeurd zilver en heeft een middellijn van 50 mm. Op de ene kant staat het gemeentewapen met randtekst “EREPENNING GEMEENTE TEXEL”. De andere kant is glad met opstaand randje. Hierop komt de naam van degene aan wie de penning toegekend is, de naam van de gemeentelijke onderscheiding en de uitreikingsdatum.</text:p>
          <text:p text:style-name="al">De oorkonde komt op papier met hierop het gemeentewapen. Op de oorkonde staat de naam van degene aan wie de onderscheiding toegekend is, de titel van de gemeentelijke onderscheiding, de reden waarom de onderscheiding toegekend is en de uitreikingsdatum. Deze oorkonde wordt opgenomen in het Ereboek.</text:p>
          <text:p text:style-name="al">Jaarlijks wordt op 1 december bekendgemaakt of en aan wie er een Erepenning wordt toegekend.</text:p>
          <text:p text:style-name="al">Bij alle uitreikingen wordt de plaatselijke pers uitgenodigd.</text:p>
          <text:p text:style-name="al"/>
          <text:p text:style-name="al">Artikel 7 Register onderscheidingen</text:p>
          <text:p text:style-name="al">In dit register staat aangegeven aan wie de onderscheiding is toegekend, welke onderscheiding er is toegekend, de datum van uitreiking en de datum van de bestuurlijke besluitvorming.</text:p>
          <text:p text:style-name="al"/>
          <text:p text:style-name="al">Artikel 8 Hardheidsclausule</text:p>
          <text:p text:style-name="al">Bij een Kinderlintje kan de burgemeester in zijn advies aan het college gemotiveerd afwijken van het gestelde in deze verordening.</text:p>
          <text:p text:style-name="al">Bij de titel Ereburger of een Erepenning kan de Commissie Onderscheidingen in haar advies aan de gemeenteraad afwijken van het gestelde in deze verordening.</text:p>
          <text:p text:style-name="al"/>
          <text:p text:style-name="al">Artikel 9 Intrekking</text:p>
          <text:p text:style-name="al">De redenen om een uitreikingsbesluit in te trekken zijn zwaarwegend, bijvoorbeeld omdat achteraf blijkt dat onjuiste gegevens verstrekt zijn of dat er sprake is van een strafrechtelijke vervolging.</text:p>
          <text:p text:style-name="al">De uitgereikte erepenning en de oorkonde gaan terug naar de gemeen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9993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3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3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6/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Bestuur | Organisatie en beleid</meta:user-defined>
    <meta:user-defined meta:name="DC.source">artikel 84 van de Gemeentewet]|[1.0:c:BWBR0005416&amp;artikel=84&amp;g=2025-02-12</meta:user-defined>
    <meta:user-defined meta:name="DC.source">artikel 149 van de Gemeentewet]|[1.0:c:BWBR0005416&amp;artikel=149&amp;g=2025-02-12</meta:user-defined>
    <meta:user-defined meta:name="OVERHEIDop.referentienummer">3515087</meta:user-defined>
    <meta:user-defined meta:name="DCTERMS.alternative">Verordening gemeentelijke onderscheidingen Texel</meta:user-defined>
    <dc:language>nl</dc:language>
    <meta:user-defined meta:name="OVERHEIDop.locatietype/OVERHEIDop.gebiedsmarkering">Gemeente</meta:user-defined>
    <meta:user-defined meta:name="DC.title">Verordening gemeentelijke onderscheidingen Texel</meta:user-defined>
    <meta:user-defined meta:name="DCTERMS.W3CDTF/DCTERMS.available">2025-03-10</meta:user-defined>
    <meta:user-defined meta:name="DCTERMS.W3CDTF/OVERHEIDop.jaargang">2025</meta:user-defined>
    <meta:user-defined meta:name="OVERHEIDop.publicationIssue">99931</meta:user-defined>
    <meta:user-defined meta:name="OVERHEIDop.betreftRegeling">CVDR736467_1</meta:user-defined>
    <meta:user-defined meta:name="xs:date/OVERHEIDop.startdatum">2025-03-11</meta:user-defined>
    <meta:user-defined meta:name="OVERHEIDop.GmbID/DC.identifier">gmb-2025-99931</meta:user-defined>
    <meta:user-defined meta:name="OVERHEIDop.versieInformatie"/>
  </office:meta>
</office:document-meta>
</file>