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dakdoorvoeren bij een rijksmonument aan de Dommer van Poldersveldtweg 112, 6523DC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dakdoorvoeren bij een rijksmonument aan Dommer van Poldersveldtweg 112, 6523DC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De aanvraag is geregistreerd onder kenmerk Z2025-0000459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februari 2025. De gemeente neemt daarover waarschijnlijk 3 april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92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2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2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93</meta:user-defined>
    <meta:user-defined meta:name="DCTERMS.abstract">Betreft: Aanvraag op locatie Dommer van Poldersveldtweg 112, 6523DC Nijmegen</meta:user-defined>
    <dc:language>nl</dc:language>
    <meta:user-defined meta:name="OVERHEIDop.locatietype/OVERHEIDop.gebiedsmarkering">Vlak</meta:user-defined>
    <meta:user-defined meta:name="DC.title">Aanvraag omgevingsvergunning voor het plaatsen van dakdoorvoeren bij een rijksmonument aan de Dommer van Poldersveldtweg 112, 6523DC Nijmegen</meta:user-defined>
    <meta:user-defined meta:name="OVERHEIDop.datumEindeReactietermijn">2025-04-03</meta:user-defined>
    <meta:user-defined meta:name="OVERHEIDop.terinzageleggingBG">https://jeleefomgeving.nl/inzien/001479179/c92fcab5-fdc1-4766-ab5b-19f3dc1955ca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929</meta:user-defined>
    <meta:user-defined meta:name="OVERHEIDop.GmbID/DC.identifier">gmb-2025-99929</meta:user-defined>
    <meta:user-defined meta:name="OVERHEIDop.versieInformatie"/>
  </office:meta>
</office:document-meta>
</file>