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72 2011GT Haarlem, 0392-2025-0033224, vergroten terrassen 1e en 2e verdieping, ontvangen op 0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224</meta:user-defined>
    <meta:user-defined meta:name="DCTERMS.abstract">vergroten terrassen 1e en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72 2011GT Haarlem, 0392-2025-0033224, vergroten terrassen 1e en 2e verdieping, ontvangen op 06-03-2025</meta:user-defined>
    <meta:user-defined meta:name="DCTERMS.W3CDTF/DCTERMS.available">2025-03-10</meta:user-defined>
    <meta:user-defined meta:name="DCTERMS.W3CDTF/OVERHEIDop.jaargang">2025</meta:user-defined>
    <meta:user-defined meta:name="OVERHEIDop.publicationIssue">99925</meta:user-defined>
    <meta:user-defined meta:name="OVERHEIDop.GmbID/DC.identifier">gmb-2025-99925</meta:user-defined>
    <meta:user-defined meta:name="OVERHEIDop.versieInformatie"/>
  </office:meta>
</office:document-meta>
</file>