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Ruimelsweg 7, 3849 BJ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3-2025 besloten om de beslistermijn op de aanvraag met zaaknummer 02430000205321 voor vervangen dak op locatie Ruimelsweg 7, 3849 BJ Hierden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 07-03-2025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992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2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2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5321</meta:user-defined>
    <dc:language>nl</dc:language>
    <meta:user-defined meta:name="OVERHEIDop.locatietype/OVERHEIDop.gebiedsmarkering">Punt</meta:user-defined>
    <meta:user-defined meta:name="DC.title">Verlenging beslistermijn, Ruimelsweg 7, 3849 BJ Hierd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923</meta:user-defined>
    <meta:user-defined meta:name="OVERHEIDop.GmbID/DC.identifier">gmb-2025-99923</meta:user-defined>
    <meta:user-defined meta:name="OVERHEIDop.versieInformatie"/>
  </office:meta>
</office:document-meta>
</file>